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4</text:p>
          </table:table-cell>
          <table:table-cell table:number-columns-repeated="2" table:style-name="ce2"/>
          <table:table-cell office:value-type="string" table:style-name="ce6">
            <text:p>20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8">
            <text:p>1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20105:464</text:p>
          </table:table-cell>
          <table:table-cell office:value-type="float" office:value="671524.26" table:style-name="ce16">
            <text:p>671 524.2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100105:388</text:p>
          </table:table-cell>
          <table:table-cell office:value-type="float" office:value="745633.19" table:style-name="ce16">
            <text:p>745 633.19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5:1287</text:p>
          </table:table-cell>
          <table:table-cell office:value-type="float" office:value="1879613.11" table:style-name="ce16">
            <text:p>1 879 613.11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4:4498</text:p>
          </table:table-cell>
          <table:table-cell office:value-type="float" office:value="268245.09000000003" table:style-name="ce16">
            <text:p>268 245.09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799</text:p>
          </table:table-cell>
          <table:table-cell office:value-type="float" office:value="82405.53" table:style-name="ce16">
            <text:p>82 405.53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4800</text:p>
          </table:table-cell>
          <table:table-cell office:value-type="float" office:value="107979.66" table:style-name="ce16">
            <text:p>107 979.6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10409:111</text:p>
          </table:table-cell>
          <table:table-cell office:value-type="float" office:value="1999755.8" table:style-name="ce16">
            <text:p>1 999 755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50201:4944</text:p>
          </table:table-cell>
          <table:table-cell office:value-type="float" office:value="1815771.67" table:style-name="ce16">
            <text:p>1 815 771.67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50201:4945</text:p>
          </table:table-cell>
          <table:table-cell office:value-type="float" office:value="893800.33" table:style-name="ce16">
            <text:p>893 800.33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70701:169</text:p>
          </table:table-cell>
          <table:table-cell office:value-type="float" office:value="564388.6" table:style-name="ce16">
            <text:p>564 388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10101:1417</text:p>
          </table:table-cell>
          <table:table-cell office:value-type="float" office:value="1397698.72" table:style-name="ce16">
            <text:p>1 397 698.7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15:1003</text:p>
          </table:table-cell>
          <table:table-cell office:value-type="float" office:value="2052632.97" table:style-name="ce16">
            <text:p>2 052 632.97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5:906</text:p>
          </table:table-cell>
          <table:table-cell office:value-type="float" office:value="2093074.81" table:style-name="ce16">
            <text:p>2 093 074.81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60102:646</text:p>
          </table:table-cell>
          <table:table-cell office:value-type="float" office:value="924752.6399999999" table:style-name="ce16">
            <text:p>924 752.6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80601:197</text:p>
          </table:table-cell>
          <table:table-cell office:value-type="float" office:value="83894.46" table:style-name="ce16">
            <text:p>83 894.4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14:921</text:p>
          </table:table-cell>
          <table:table-cell office:value-type="float" office:value="16120.76" table:style-name="ce16">
            <text:p>16 120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457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30102:4390</text:p>
          </table:table-cell>
          <table:table-cell office:value-type="float" office:value="96624.320000000007" table:style-name="ce16">
            <text:p>96 624.3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20201:178</text:p>
          </table:table-cell>
          <table:table-cell office:value-type="float" office:value="56470.77" table:style-name="ce16">
            <text:p>56 470.77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108:26</text:p>
          </table:table-cell>
          <table:table-cell office:value-type="float" office:value="350848" table:style-name="ce16">
            <text:p>350 848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201:4946</text:p>
          </table:table-cell>
          <table:table-cell office:value-type="float" office:value="128758.36" table:style-name="ce16">
            <text:p>128 758.3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201:4947</text:p>
          </table:table-cell>
          <table:table-cell office:value-type="float" office:value="114792" table:style-name="ce16">
            <text:p>114 792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70104:438</text:p>
          </table:table-cell>
          <table:table-cell office:value-type="float" office:value="72879.64" table:style-name="ce16">
            <text:p>72 879.6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10301:118</text:p>
          </table:table-cell>
          <table:table-cell office:value-type="float" office:value="210275" table:style-name="ce16">
            <text:p>210 275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100401:421</text:p>
          </table:table-cell>
          <table:table-cell office:value-type="float" office:value="40140" table:style-name="ce16">
            <text:p>40 140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30111:22</text:p>
          </table:table-cell>
          <table:table-cell office:value-type="float" office:value="49989.599999999999" table:style-name="ce16">
            <text:p>49 989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530</text:p>
          </table:table-cell>
          <table:table-cell office:value-type="float" office:value="157857.79999999999" table:style-name="ce16">
            <text:p>157 857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531</text:p>
          </table:table-cell>
          <table:table-cell office:value-type="float" office:value="142722.98000000001" table:style-name="ce16">
            <text:p>142 722.9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532</text:p>
          </table:table-cell>
          <table:table-cell office:value-type="float" office:value="148256.14000000001" table:style-name="ce16">
            <text:p>148 256.1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533</text:p>
          </table:table-cell>
          <table:table-cell office:value-type="float" office:value="147767.92000000001" table:style-name="ce16">
            <text:p>147 767.9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534</text:p>
          </table:table-cell>
          <table:table-cell office:value-type="float" office:value="147279.70000000001" table:style-name="ce16">
            <text:p>147 279.7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535</text:p>
          </table:table-cell>
          <table:table-cell office:value-type="float" office:value="4899124.96" table:style-name="ce16">
            <text:p>4 899 124.9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536</text:p>
          </table:table-cell>
          <table:table-cell office:value-type="float" office:value="143699.42000000001" table:style-name="ce16">
            <text:p>143 699.4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1537</text:p>
          </table:table-cell>
          <table:table-cell office:value-type="float" office:value="144675.85999999999" table:style-name="ce16">
            <text:p>144 675.8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1538</text:p>
          </table:table-cell>
          <table:table-cell office:value-type="float" office:value="145652.29999999999" table:style-name="ce16">
            <text:p>145 652.3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539</text:p>
          </table:table-cell>
          <table:table-cell office:value-type="float" office:value="146628.74" table:style-name="ce16">
            <text:p>146 628.7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540</text:p>
          </table:table-cell>
          <table:table-cell office:value-type="float" office:value="147605.18" table:style-name="ce16">
            <text:p>147 605.1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541</text:p>
          </table:table-cell>
          <table:table-cell office:value-type="float" office:value="148581.62" table:style-name="ce16">
            <text:p>148 581.6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542</text:p>
          </table:table-cell>
          <table:table-cell office:value-type="float" office:value="301231.74" table:style-name="ce16">
            <text:p>301 231.7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543</text:p>
          </table:table-cell>
          <table:table-cell office:value-type="float" office:value="150371.76" table:style-name="ce16">
            <text:p>150 371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1544</text:p>
          </table:table-cell>
          <table:table-cell office:value-type="float" office:value="150209.01999999999" table:style-name="ce16">
            <text:p>150 209.0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1545</text:p>
          </table:table-cell>
          <table:table-cell office:value-type="float" office:value="134748.72" table:style-name="ce16">
            <text:p>134 748.7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304:1546</text:p>
          </table:table-cell>
          <table:table-cell office:value-type="float" office:value="151022.72" table:style-name="ce16">
            <text:p>151 022.7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1547</text:p>
          </table:table-cell>
          <table:table-cell office:value-type="float" office:value="151999.16" table:style-name="ce16">
            <text:p>151 999.1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548</text:p>
          </table:table-cell>
          <table:table-cell office:value-type="float" office:value="152975.6" table:style-name="ce16">
            <text:p>152 975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1549</text:p>
          </table:table-cell>
          <table:table-cell office:value-type="float" office:value="153952.04" table:style-name="ce16">
            <text:p>153 952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1550</text:p>
          </table:table-cell>
          <table:table-cell office:value-type="float" office:value="154928.48000000001" table:style-name="ce16">
            <text:p>154 928.4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1551</text:p>
          </table:table-cell>
          <table:table-cell office:value-type="float" office:value="155904.92000000001" table:style-name="ce16">
            <text:p>155 904.9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1552</text:p>
          </table:table-cell>
          <table:table-cell office:value-type="float" office:value="156718.62" table:style-name="ce16">
            <text:p>156 718.6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1553</text:p>
          </table:table-cell>
          <table:table-cell office:value-type="float" office:value="157695.06" table:style-name="ce16">
            <text:p>157 695.0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1554</text:p>
          </table:table-cell>
          <table:table-cell office:value-type="float" office:value="158671.5" table:style-name="ce16">
            <text:p>158 671.5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1555</text:p>
          </table:table-cell>
          <table:table-cell office:value-type="float" office:value="159647.94" table:style-name="ce16">
            <text:p>159 647.9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1556</text:p>
          </table:table-cell>
          <table:table-cell office:value-type="float" office:value="135887.9" table:style-name="ce16">
            <text:p>135 887.9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1557</text:p>
          </table:table-cell>
          <table:table-cell office:value-type="float" office:value="160624.38" table:style-name="ce16">
            <text:p>160 624.3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1558</text:p>
          </table:table-cell>
          <table:table-cell office:value-type="float" office:value="161438.07999999999" table:style-name="ce16">
            <text:p>161 438.0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1559</text:p>
          </table:table-cell>
          <table:table-cell office:value-type="float" office:value="162414.51999999999" table:style-name="ce16">
            <text:p>162 414.5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1560</text:p>
          </table:table-cell>
          <table:table-cell office:value-type="float" office:value="163390.96" table:style-name="ce16">
            <text:p>163 390.9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1561</text:p>
          </table:table-cell>
          <table:table-cell office:value-type="float" office:value="176735.64" table:style-name="ce16">
            <text:p>176 735.6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304:1562</text:p>
          </table:table-cell>
          <table:table-cell office:value-type="float" office:value="200332.94" table:style-name="ce16">
            <text:p>200 332.9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4:1563</text:p>
          </table:table-cell>
          <table:table-cell office:value-type="float" office:value="169249.6" table:style-name="ce16">
            <text:p>169 249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1564</text:p>
          </table:table-cell>
          <table:table-cell office:value-type="float" office:value="170063.3" table:style-name="ce16">
            <text:p>170 063.3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1565</text:p>
          </table:table-cell>
          <table:table-cell office:value-type="float" office:value="171039.74" table:style-name="ce16">
            <text:p>171 039.7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1566</text:p>
          </table:table-cell>
          <table:table-cell office:value-type="float" office:value="172016.18" table:style-name="ce16">
            <text:p>172 016.1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1567</text:p>
          </table:table-cell>
          <table:table-cell office:value-type="float" office:value="136864.34" table:style-name="ce16">
            <text:p>136 864.3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1568</text:p>
          </table:table-cell>
          <table:table-cell office:value-type="float" office:value="172829.88" table:style-name="ce16">
            <text:p>172 829.8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4:1569</text:p>
          </table:table-cell>
          <table:table-cell office:value-type="float" office:value="173806.32" table:style-name="ce16">
            <text:p>173 806.3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1570</text:p>
          </table:table-cell>
          <table:table-cell office:value-type="float" office:value="174782.76" table:style-name="ce16">
            <text:p>174 782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4:1571</text:p>
          </table:table-cell>
          <table:table-cell office:value-type="float" office:value="175759.2" table:style-name="ce16">
            <text:p>175 759.2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30304:1572</text:p>
          </table:table-cell>
          <table:table-cell office:value-type="float" office:value="176572.9" table:style-name="ce16">
            <text:p>176 572.9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30304:1573</text:p>
          </table:table-cell>
          <table:table-cell office:value-type="float" office:value="177549.34" table:style-name="ce16">
            <text:p>177 549.3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1574</text:p>
          </table:table-cell>
          <table:table-cell office:value-type="float" office:value="178363.04" table:style-name="ce16">
            <text:p>178 363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30304:1575</text:p>
          </table:table-cell>
          <table:table-cell office:value-type="float" office:value="179339.48" table:style-name="ce16">
            <text:p>179 339.4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4:1576</text:p>
          </table:table-cell>
          <table:table-cell office:value-type="float" office:value="180315.92" table:style-name="ce16">
            <text:p>180 315.9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30304:1577</text:p>
          </table:table-cell>
          <table:table-cell office:value-type="float" office:value="181129.62" table:style-name="ce16">
            <text:p>181 129.6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30304:1578</text:p>
          </table:table-cell>
          <table:table-cell office:value-type="float" office:value="137840.78" table:style-name="ce16">
            <text:p>137 840.7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30304:1579</text:p>
          </table:table-cell>
          <table:table-cell office:value-type="float" office:value="182106.06" table:style-name="ce16">
            <text:p>182 106.0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30304:1580</text:p>
          </table:table-cell>
          <table:table-cell office:value-type="float" office:value="694248.84" table:style-name="ce16">
            <text:p>694 248.8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4:1581</text:p>
          </table:table-cell>
          <table:table-cell office:value-type="float" office:value="187639.22" table:style-name="ce16">
            <text:p>187 639.2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30304:1582</text:p>
          </table:table-cell>
          <table:table-cell office:value-type="float" office:value="182757.02" table:style-name="ce16">
            <text:p>182 757.0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304:1583</text:p>
          </table:table-cell>
          <table:table-cell office:value-type="float" office:value="183733.46" table:style-name="ce16">
            <text:p>183 733.4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304:1584</text:p>
          </table:table-cell>
          <table:table-cell office:value-type="float" office:value="184547.16" table:style-name="ce16">
            <text:p>184 547.1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4:1585</text:p>
          </table:table-cell>
          <table:table-cell office:value-type="float" office:value="185523.6" table:style-name="ce16">
            <text:p>185 523.6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4:1586</text:p>
          </table:table-cell>
          <table:table-cell office:value-type="float" office:value="186337.3" table:style-name="ce16">
            <text:p>186 337.3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4:1587</text:p>
          </table:table-cell>
          <table:table-cell office:value-type="float" office:value="187313.74" table:style-name="ce16">
            <text:p>187 313.7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4:1588</text:p>
          </table:table-cell>
          <table:table-cell office:value-type="float" office:value="188127.44" table:style-name="ce16">
            <text:p>188 127.4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30304:1589</text:p>
          </table:table-cell>
          <table:table-cell office:value-type="float" office:value="138817.22" table:style-name="ce16">
            <text:p>138 817.2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30304:1590</text:p>
          </table:table-cell>
          <table:table-cell office:value-type="float" office:value="188941.14" table:style-name="ce16">
            <text:p>188 941.1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30304:1591</text:p>
          </table:table-cell>
          <table:table-cell office:value-type="float" office:value="189917.58" table:style-name="ce16">
            <text:p>189 917.5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30304:1592</text:p>
          </table:table-cell>
          <table:table-cell office:value-type="float" office:value="190731.28" table:style-name="ce16">
            <text:p>190 731.2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30304:1593</text:p>
          </table:table-cell>
          <table:table-cell office:value-type="float" office:value="191707.72" table:style-name="ce16">
            <text:p>191 707.7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30304:1594</text:p>
          </table:table-cell>
          <table:table-cell office:value-type="float" office:value="192521.42" table:style-name="ce16">
            <text:p>192 521.4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30304:1595</text:p>
          </table:table-cell>
          <table:table-cell office:value-type="float" office:value="193497.86" table:style-name="ce16">
            <text:p>193 497.8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30304:1596</text:p>
          </table:table-cell>
          <table:table-cell office:value-type="float" office:value="194311.56" table:style-name="ce16">
            <text:p>194 311.5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304:1597</text:p>
          </table:table-cell>
          <table:table-cell office:value-type="float" office:value="195288" table:style-name="ce16">
            <text:p>195 288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30304:1598</text:p>
          </table:table-cell>
          <table:table-cell office:value-type="float" office:value="196101.7" table:style-name="ce16">
            <text:p>196 101.7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30304:1599</text:p>
          </table:table-cell>
          <table:table-cell office:value-type="float" office:value="482361.36" table:style-name="ce16">
            <text:p>482 361.3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30304:1600</text:p>
          </table:table-cell>
          <table:table-cell office:value-type="float" office:value="139793.66" table:style-name="ce16">
            <text:p>139 793.6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030304:1601</text:p>
          </table:table-cell>
          <table:table-cell office:value-type="float" office:value="207818.98" table:style-name="ce16">
            <text:p>207 818.9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30304:1602</text:p>
          </table:table-cell>
          <table:table-cell office:value-type="float" office:value="169575.08" table:style-name="ce16">
            <text:p>169 575.0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30304:1603</text:p>
          </table:table-cell>
          <table:table-cell office:value-type="float" office:value="168924.12" table:style-name="ce16">
            <text:p>168 924.1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030304:1604</text:p>
          </table:table-cell>
          <table:table-cell office:value-type="float" office:value="168435.9" table:style-name="ce16">
            <text:p>168 435.9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0:030304:1605</text:p>
          </table:table-cell>
          <table:table-cell office:value-type="float" office:value="167784.94" table:style-name="ce16">
            <text:p>167 784.9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030304:1606</text:p>
          </table:table-cell>
          <table:table-cell office:value-type="float" office:value="167296.72" table:style-name="ce16">
            <text:p>167 296.7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030304:1607</text:p>
          </table:table-cell>
          <table:table-cell office:value-type="float" office:value="166645.76000000001" table:style-name="ce16">
            <text:p>166 645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0:030304:1608</text:p>
          </table:table-cell>
          <table:table-cell office:value-type="float" office:value="165994.79999999999" table:style-name="ce16">
            <text:p>165 994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030304:1609</text:p>
          </table:table-cell>
          <table:table-cell office:value-type="float" office:value="165506.57999999999" table:style-name="ce16">
            <text:p>165 506.5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30304:1610</text:p>
          </table:table-cell>
          <table:table-cell office:value-type="float" office:value="164855.62" table:style-name="ce16">
            <text:p>164 855.6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30304:1611</text:p>
          </table:table-cell>
          <table:table-cell office:value-type="float" office:value="140770.1" table:style-name="ce16">
            <text:p>140 770.1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030304:1612</text:p>
          </table:table-cell>
          <table:table-cell office:value-type="float" office:value="164367.4" table:style-name="ce16">
            <text:p>164 367.4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030304:1613</text:p>
          </table:table-cell>
          <table:table-cell office:value-type="float" office:value="163716.44" table:style-name="ce16">
            <text:p>163 716.4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30304:1614</text:p>
          </table:table-cell>
          <table:table-cell office:value-type="float" office:value="163228.22" table:style-name="ce16">
            <text:p>163 228.2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30304:1615</text:p>
          </table:table-cell>
          <table:table-cell office:value-type="float" office:value="162577.26" table:style-name="ce16">
            <text:p>162 577.2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030304:1616</text:p>
          </table:table-cell>
          <table:table-cell office:value-type="float" office:value="161926.29999999999" table:style-name="ce16">
            <text:p>161 926.3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0:030304:1617</text:p>
          </table:table-cell>
          <table:table-cell office:value-type="float" office:value="155416.70000000001" table:style-name="ce16">
            <text:p>155 416.7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10:030304:1618</text:p>
          </table:table-cell>
          <table:table-cell office:value-type="float" office:value="157857.79999999999" table:style-name="ce16">
            <text:p>157 857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0:030304:1619</text:p>
          </table:table-cell>
          <table:table-cell office:value-type="float" office:value="155579.44" table:style-name="ce16">
            <text:p>155 579.4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30304:1620</text:p>
          </table:table-cell>
          <table:table-cell office:value-type="float" office:value="155091.22" table:style-name="ce16">
            <text:p>155 091.2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30304:1621</text:p>
          </table:table-cell>
          <table:table-cell office:value-type="float" office:value="154440.26" table:style-name="ce16">
            <text:p>154 440.2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30304:1622</text:p>
          </table:table-cell>
          <table:table-cell office:value-type="float" office:value="141746.54" table:style-name="ce16">
            <text:p>141 746.5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0:030304:1623</text:p>
          </table:table-cell>
          <table:table-cell office:value-type="float" office:value="153952.04" table:style-name="ce16">
            <text:p>153 952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0:030304:1624</text:p>
          </table:table-cell>
          <table:table-cell office:value-type="float" office:value="153301.07999999999" table:style-name="ce16">
            <text:p>153 301.0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0:030304:1625</text:p>
          </table:table-cell>
          <table:table-cell office:value-type="float" office:value="152812.85999999999" table:style-name="ce16">
            <text:p>152 812.8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30304:1626</text:p>
          </table:table-cell>
          <table:table-cell office:value-type="float" office:value="152324.64000000001" table:style-name="ce16">
            <text:p>152 324.6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0:030304:1627</text:p>
          </table:table-cell>
          <table:table-cell office:value-type="float" office:value="151673.68" table:style-name="ce16">
            <text:p>151 673.6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30304:1628</text:p>
          </table:table-cell>
          <table:table-cell office:value-type="float" office:value="151185.46" table:style-name="ce16">
            <text:p>151 185.4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30304:1629</text:p>
          </table:table-cell>
          <table:table-cell office:value-type="float" office:value="150534.5" table:style-name="ce16">
            <text:p>150 534.5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30304:1630</text:p>
          </table:table-cell>
          <table:table-cell office:value-type="float" office:value="150046.28" table:style-name="ce16">
            <text:p>150 046.2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30304:1631</text:p>
          </table:table-cell>
          <table:table-cell office:value-type="float" office:value="149395.32" table:style-name="ce16">
            <text:p>149 395.3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30304:1632</text:p>
          </table:table-cell>
          <table:table-cell office:value-type="float" office:value="148907.1" table:style-name="ce16">
            <text:p>148 907.1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120302:830</text:p>
          </table:table-cell>
          <table:table-cell office:value-type="float" office:value="1061276.8" table:style-name="ce16">
            <text:p>1 061 276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120302:831</text:p>
          </table:table-cell>
          <table:table-cell office:value-type="float" office:value="7482541.4199999999" table:style-name="ce16">
            <text:p>7 482 541.4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1:151105:173</text:p>
          </table:table-cell>
          <table:table-cell office:value-type="float" office:value="410784.2" table:style-name="ce16">
            <text:p>410 784.2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1:000000:72</text:p>
          </table:table-cell>
          <table:table-cell office:value-type="float" office:value="342258134.16000003" table:style-name="ce16">
            <text:p>342 258 134.1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8:040202:127</text:p>
          </table:table-cell>
          <table:table-cell office:value-type="float" office:value="74799.5" table:style-name="ce16">
            <text:p>74 799.5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6:040704:252</text:p>
          </table:table-cell>
          <table:table-cell office:value-type="float" office:value="247500" table:style-name="ce16">
            <text:p>247 500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6:000000:241</text:p>
          </table:table-cell>
          <table:table-cell office:value-type="float" office:value="133131245.39999999" table:style-name="ce16">
            <text:p>133 131 245.4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8:040202:128</text:p>
          </table:table-cell>
          <table:table-cell office:value-type="float" office:value="116050" table:style-name="ce16">
            <text:p>116 050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8:000000:862</text:p>
          </table:table-cell>
          <table:table-cell office:value-type="float" office:value="61190" table:style-name="ce16">
            <text:p>61 190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8:000000:863</text:p>
          </table:table-cell>
          <table:table-cell office:value-type="float" office:value="489300" table:style-name="ce16">
            <text:p>489 300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1:100706:756</text:p>
          </table:table-cell>
          <table:table-cell office:value-type="float" office:value="40580.28" table:style-name="ce16">
            <text:p>40 580.2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1:100706:757</text:p>
          </table:table-cell>
          <table:table-cell office:value-type="float" office:value="52826.400000000001" table:style-name="ce16">
            <text:p>52 826.4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1:100706:758</text:p>
          </table:table-cell>
          <table:table-cell office:value-type="float" office:value="45542.76" table:style-name="ce16">
            <text:p>45 542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1:100706:759</text:p>
          </table:table-cell>
          <table:table-cell office:value-type="float" office:value="46423.199999999997" table:style-name="ce16">
            <text:p>46 423.2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1:100706:760</text:p>
          </table:table-cell>
          <table:table-cell office:value-type="float" office:value="46903.44" table:style-name="ce16">
            <text:p>46 903.4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1:100706:761</text:p>
          </table:table-cell>
          <table:table-cell office:value-type="float" office:value="47303.64" table:style-name="ce16">
            <text:p>47 303.6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1:100706:762</text:p>
          </table:table-cell>
          <table:table-cell office:value-type="float" office:value="53546.76" table:style-name="ce16">
            <text:p>53 546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11:100706:763</text:p>
          </table:table-cell>
          <table:table-cell office:value-type="float" office:value="61870.92" table:style-name="ce16">
            <text:p>61 870.9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1:100706:764</text:p>
          </table:table-cell>
          <table:table-cell office:value-type="float" office:value="42581.279999999999" table:style-name="ce16">
            <text:p>42 581.2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1:100706:765</text:p>
          </table:table-cell>
          <table:table-cell office:value-type="float" office:value="42021" table:style-name="ce16">
            <text:p>42 021.0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11:100706:766</text:p>
          </table:table-cell>
          <table:table-cell office:value-type="float" office:value="48504.24" table:style-name="ce16">
            <text:p>48 504.2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11:100706:767</text:p>
          </table:table-cell>
          <table:table-cell office:value-type="float" office:value="41620.800000000003" table:style-name="ce16">
            <text:p>41 620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11:100706:768</text:p>
          </table:table-cell>
          <table:table-cell office:value-type="float" office:value="49784.88" table:style-name="ce16">
            <text:p>49 784.8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11:100706:769</text:p>
          </table:table-cell>
          <table:table-cell office:value-type="float" office:value="50825.4" table:style-name="ce16">
            <text:p>50 825.4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11:100706:770</text:p>
          </table:table-cell>
          <table:table-cell office:value-type="float" office:value="52106.04" table:style-name="ce16">
            <text:p>52 106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11:100706:771</text:p>
          </table:table-cell>
          <table:table-cell office:value-type="float" office:value="37938.959999999999" table:style-name="ce16">
            <text:p>37 938.9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11:100706:772</text:p>
          </table:table-cell>
          <table:table-cell office:value-type="float" office:value="38899.440000000002" table:style-name="ce16">
            <text:p>38 899.4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11:100706:773</text:p>
          </table:table-cell>
          <table:table-cell office:value-type="float" office:value="54507.24" table:style-name="ce16">
            <text:p>54 507.2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11:100706:774</text:p>
          </table:table-cell>
          <table:table-cell office:value-type="float" office:value="56108.04" table:style-name="ce16">
            <text:p>56 108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11:100706:775</text:p>
          </table:table-cell>
          <table:table-cell office:value-type="float" office:value="50585.279999999999" table:style-name="ce16">
            <text:p>50 585.2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1:100706:776</text:p>
          </table:table-cell>
          <table:table-cell office:value-type="float" office:value="54507.24" table:style-name="ce16">
            <text:p>54 507.2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1:100706:777</text:p>
          </table:table-cell>
          <table:table-cell office:value-type="float" office:value="58669.32" table:style-name="ce16">
            <text:p>58 669.3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11:100706:778</text:p>
          </table:table-cell>
          <table:table-cell office:value-type="float" office:value="47543.76" table:style-name="ce16">
            <text:p>47 543.7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11:100706:779</text:p>
          </table:table-cell>
          <table:table-cell office:value-type="float" office:value="64112.04" table:style-name="ce16">
            <text:p>64 112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11:100706:780</text:p>
          </table:table-cell>
          <table:table-cell office:value-type="float" office:value="51625.8" table:style-name="ce16">
            <text:p>51 625.80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11:100706:781</text:p>
          </table:table-cell>
          <table:table-cell office:value-type="float" office:value="64192.08" table:style-name="ce16">
            <text:p>64 192.0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11:100706:782</text:p>
          </table:table-cell>
          <table:table-cell office:value-type="float" office:value="493206.48" table:style-name="ce16">
            <text:p>493 206.4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11:100706:783</text:p>
          </table:table-cell>
          <table:table-cell office:value-type="float" office:value="48504.24" table:style-name="ce16">
            <text:p>48 504.2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11:100706:784</text:p>
          </table:table-cell>
          <table:table-cell office:value-type="float" office:value="48984.480000000003" table:style-name="ce16">
            <text:p>48 984.48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11:100706:785</text:p>
          </table:table-cell>
          <table:table-cell office:value-type="float" office:value="50105.04" table:style-name="ce16">
            <text:p>50 105.04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11:100706:786</text:p>
          </table:table-cell>
          <table:table-cell office:value-type="float" office:value="36258.120000000003" table:style-name="ce16">
            <text:p>36 258.1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11:100706:787</text:p>
          </table:table-cell>
          <table:table-cell office:value-type="float" office:value="36738.36" table:style-name="ce16">
            <text:p>36 738.36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11:100706:788</text:p>
          </table:table-cell>
          <table:table-cell office:value-type="float" office:value="51865.919999999998" table:style-name="ce16">
            <text:p>51 865.92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style-name="ce17">
            <text:p>14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501:767</text:p>
          </table:table-cell>
          <table:table-cell office:value-type="date" office:date-value="2022-07-15T00:00:00" table:style-name="ce17">
            <text:p>15.07.2022</text:p>
          </table:table-cell>
          <table:table-cell office:value-type="date" office:date-value="2022-07-14T00:00:00" table:number-columns-spanned="2" table:number-rows-spanned="1" table:style-name="ce36">
            <text:p>14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94366841DF95206EC71E8C6DA768D9F7759574F363410C411CF5AA3C81CA87A5985B5591484E4D7A12732ADCD8749D0C1A73D330273AE7870DC0799DD2CCE3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54" table:style-name="ro2">
          <table:table-cell table:number-columns-repeated="16384"/>
        </table:table-row>
      </table:table>
      <table:database-ranges>
        <table:database-range table:target-range-address="Лист1.A16:Лист1.F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7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0T05:16:54Z</dc:date>
    <meta:print-date>2022-07-20T05:16:08Z</meta:print-date>
  </office:meta>
</office:document-meta>
</file>